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3300000045EAFE83E8.png"/>
  <manifest:file-entry manifest:media-type="image/png" manifest:full-path="Pictures/10000000000000450000003E8DD05D36.png"/>
  <manifest:file-entry manifest:media-type="image/png" manifest:full-path="Pictures/10000000000000420000003E6D022C2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5.048cm" fo:margin-left="-0.191cm" table:align="left" style:writing-mode="lr-tb"/>
    </style:style>
    <style:style style:name="Таблица1.A" style:family="table-column">
      <style:table-column-properties style:column-width="7.523cm"/>
    </style:style>
    <style:style style:name="Таблица1.B" style:family="table-column">
      <style:table-column-properties style:column-width="7.52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size-complex="9.5pt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tyle="italic" style:font-style-asian="italic" style:font-style-complex="italic"/>
    </style:style>
    <style:style style:name="P5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P6" style:family="paragraph" style:parent-style-name="Endnote">
      <style:text-properties style:font-size-complex="9.5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size-complex="9.5pt" style:font-style-complex="italic"/>
    </style:style>
    <style:style style:name="T3" style:family="text">
      <style:text-properties style:font-size-complex="12pt"/>
    </style:style>
    <style:style style:name="T4" style:family="text">
      <style:text-properties fo:letter-spacing="0.035cm" fo:font-style="italic" style:font-style-asian="italic" style:font-style-complex="italic"/>
    </style:style>
    <style:style style:name="T5" style:family="text">
      <style:text-properties fo:letter-spacing="0.035cm" fo:font-weight="bold" style:font-weight-asian="bold" style:font-weight-complex="bold"/>
    </style:style>
    <style:style style:name="T6" style:family="text">
      <style:text-properties style:font-size-complex="9.5pt"/>
    </style:style>
    <style:style style:name="T7" style:family="text">
      <style:text-properties fo:language="de" fo:country="DE" style:font-size-complex="9.5pt"/>
    </style:style>
    <style:style style:name="T8" style:family="text">
      <style:text-properties fo:language="en" fo:country="US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О рождающемся направлении «империалистического экономизма»<text:span text:style-name="Endnote_20_Symbol"><text:note text:id="ftn1" text:note-class="endnote"><text:note-citation>35</text:note-citation><text:note-body><text:p text:style-name="Standard"><text:s/>Статья <text:span text:style-name="T1">«О рождающемся направлении «империалистического экономизма»» </text:span>и публикуемые вслед за ней статьи «Ответ П. Киевскому (Ю. Пятакову)» и «О карикатуре на марксизм и об «империалистическом экономизме»» были направлены против немарксистской, антибольшевистской позиции группы Бухарина — Пятакова — Бош. Эта группа начала складываться в ходе подготовки к печати журнала «Коммунист», издание которого было предпринято весной 1915 года редакцией «Социал-Демократа» совместно с Г. Л. Пятаковым и Е. Б. Бош, взявшими на себя финансирование издания, и Н. И. Бухариным, вошедшим в редакцию журнала. Ещё летом 1915 года Пятаков и Бош, по выражению Ленина, ««закатывали сцены» из-за Чхеидзе!!» (Сочинения, 4 изд., том 35, стр. 167), требуя соглашения с меньшевистской фракцией Думы («фракцией Чхеидзе», как называл её Ленин) и другими центристами. Вопреки Ленину Пятаков и Бош, при пособничестве члена редакции «Социал-Демократа» Г.Е. Зиновьева, добились включения в №1-2 «Коммуниста» первой части статьи К. Радека «Четверть века развития империализма», в которой проводились идеи «империалистического экономизма». Разногласия между Лениным, с одной стороны, и Пятаковым, Бога и Бухариным, с другой, обострились после выхода в свет в сентябре 1915 года №1-2 журнала «Коммунист». Бухарин, Пятаков и Бош, переехавшие летом 1915 года из Божи в Стокгольм, объединились на базе подписанных ими и присланных осенью 1915 года в редакцию «Социал-Демократа» тезисов «О лозунге права наций на самоопределение», в которых они выступали против ленинской теории социалистической революции, отвергали необходимость борьбы за демократию в эпоху империализма, требовали отказа партии от лозунга права наций на самоопределение.</text:p><text:p text:style-name="Standard">Когда редакция «Социал-Демократа» заключила временное соглашение с «издателями» — Пятаковым и Бош о совместном издании «Коммуниста», писал Ленин, последние «высказывались <text:span text:style-name="T1">против </text:span>шатаний Бухарина (на конференции в Берне в марте 1915), и ни единого факта, указывающего на сплочение этой группы троих (издателей + Бухарина) с особыми взглядами, <text:span text:style-name="T1">не было. </text:span>После первой книжки журнала такое сплочение у них произошло…» (Сочинения, 4 изд., том 35, стр. 172).</text:p><text:p text:style-name="Standard">Не ограничиваясь теоретическими разногласиями, группа Пятакова — Бош — Бухарина прямо выступала против линии и лозунгов партии, хотела использовать в своих фракционных целях «Коммунист», пыталась диктовать редакции «Социал-Демократа» свои условия. Пятаков и Бош обратились к ЗБЦК с требованием оформить их группу как особую группу, не подчинённую Заграничному Бюро ЦК, с предоставлением ей права самостоятельных связей с российской частью ЦК, издания листовок и другой литературы. Получив отказ, они, несмотря на это, сделали попытку установить сепаратно от ЗБЦК связи с бюро ЦК РСДРП в России.</text:p><text:p text:style-name="Standard">Ленин, выражая решительное несогласие с тезисами группы Пятакова — Бош — Бухарина, писал, что за эти тезисы «мы ни прямо ни косвенно — даже за соседство с ними в нашей партии, не говоря о равноправии, — ответственности взять не можем». В письмах Н.И. Бухарину, Г.Л. Пятакову, Г.Е. Зиновьеву, А.Г. Шляпникову Ленин резко критиковал взгляды и антипартийные, фракционные действия группы Пятакова — Бош — Бухарина, осуждал примиренческую позицию к ней Зиновьева и Шляпникова. По предложению Ленина совместное издание редакцией «Социал-Демократа» с группой Пятакова — Бош — Бухарина журнала «Коммунист» было прекращено (см. также примечание 71). В письме А.Г. Шляпникову в марте 1916 года Ленин писал, что если группа Бухарина — Пятакова — Бош будет настаивать на своих взглядах, протаскивать их, «то они <text:span text:style-name="T1">доведут </text:span>дело до полемики в печати; и я тогда <text:span text:style-name="T4">вынужден</text:span><text:span text:style-name="T1"> </text:span>назвать их «империалистскими экономистами», показать их полную пустоту, <text:span text:style-name="T1">полную </text:span>несерьёзность и непродуманность» (Сочинения, 4 изд., том 35, стр. 169).</text:p><text:p text:style-name="Endnote">Статья «О рождающемся направлении «империалистического экономизма»» написана Лениным в связи с получением редакцией «Социал-Демократа» замечаний Бухарина на тезисы «Социалистическая революция и право наций на самоопределение». Статья в то время не была напечатана.</text:p></text:note-body></text:note></text:span></text:p>
      <text:p text:style-name="Standard">Старый «экономизм», 1894-1902 годов, рассуждал так. Народники опровергнуты. Капитализм в России победил. Значит, о политических революциях думать не приходится. Практический вывод: либо «рабочим экономическая, либералам политическая борьба». Это — курбет вправо. Либо — вместо политической революции всеобщая стачка для социалистического переворота. Это — курбет влево, представленный одною, ныне забытой, брошюрой русского «экономиста» конца 90-х годов<text:span text:style-name="Endnote_20_Symbol"><text:note text:id="ftn2" text:note-class="endnote"><text:note-citation>36</text:note-citation><text:note-body><text:p text:style-name="Endnote"><text:s/>Речь идет о статье <text:span text:style-name="T1">«Кто совершит политическую революцию?», </text:span>которая была напечатана в сборнике «Пролетарская борьба» №1, изданном «Уральской социал-демократической группой» в 1899 году, а затем переизданной Киевским комитетом в виде отдельной брошюры. Автор брошюры А.А. Санин, стоявший на позициях «экономизма», выступал против создания самостоятельной политической партии рабочего класса, отрицал необходимость политической революции и считал, что социалистическое преобразование в России являлось непосредственной задачей и что его можно совершить путем всеобщей стачки.</text:p></text:note-body></text:note></text:span>.</text:p>
      <text:p text:style-name="Standard">Теперь рождается новый «экономизм», рассуждающий с аналогичными двумя курбетами: «вправо» — мы против «права самоопределения» (т.е. против освобождения угнетённых народов, против борьбы с аннексиями, — это ещё не додумано или не договорено). «Влево» — мы против программы-минимум (т.е. против борьбы за реформы и за демократию), ибо это «противоречит» социалистической революции.</text:p>
      <text:p text:style-name="Standard">Прошёл уже год с лишним с тех пор, как это рождающееся направление обнаружилось перед несколькими товарищами, именно на бернском совещании весной 1915 года. Тогда, к счастью, лишь один товарищ, встретивший <text:span text:style-name="T1">всеобщее</text:span> неодобрение, настаивал до конца совещания на этих идеях «империалистического экономизма» и формулировал их письменно в виде особых «тезисов». <text:span text:style-name="T1">Никто</text:span> к этим тезисам не присоединился.<text:span text:style-name="Endnote_20_Symbol"><text:note text:id="ftn3" text:note-class="endnote"><text:note-citation>37</text:note-citation><text:note-body><text:p text:style-name="Standard"><text:s/><text:span text:style-name="T6">Речь идет о </text:span><text:span text:style-name="T2">Конференции заграничных секций РСДРП, </text:span><text:span text:style-name="T6">происходившей в Берне 14-19 февраля (27 февраля — 4 марта) 1915 года. Конференция была созвана по инициативе Ленина и имела значение общепартийной конференции, поскольку созвать во время войны съезд партии или всероссийскую конференцию РСДРП не представлялось возможным</text:span></text:p><text:p text:style-name="P1">На конференции были представители ЦК РСДРП, Центрального Органа РСДРП — газеты «Социал-Демократ», женской социал-демократической организации, представители заграничных секций РСДРП — Парижской, Цюрихской, Бернской, Лозаннской, Женевской, Лондонской и божийской группы. На конференции присутствовали: В.И. Ленин, Н.К. Крупская, И.Ф. Арманд, В.М. Каспаров, Г.Л. Шкловский, Ф. Ильин, Н.В. Крыленко, И. Корнблюм, М.М. Харитонов, Г.Я. Беленький, Г.Е. Зиновьев, Н.И. Бухарин и др. В качестве гостей в конференции приняли участие все члены Бернской секции, некоторые члены Лозаннской секции и божийской группы. В.И. Ленин был делегатом от ЦК и ЦО РСДРП. Он руководил всей работой конференции.</text:p><text:p text:style-name="P1">Порядок дня конференции был следующий: 1) Отчёты с мест; 2) Война и задачи партии (отношение к другим политическим группам); 3) Задачи заграничных организаций (отношение к общим выступлениям и предприятиям различных групп); 4) ЦО и новая газета; 5) Отношение к «колониальным» делам (вопросы эмигрантских «колоний»); 6) Выборы Комитета заграничных организаций; 7) Разное.</text:p><text:p text:style-name="P1">Основным пунктом повестки дня конференции был вопрос о войне и задачах партии. С докладом по этому вопросу выступил Ленин. Он развил положения манифеста ЦК РСДРП «Война и российская социал-демократия». Как показали резолюции Монпельесской секции и особенно божийской группы, принятые до конференции, некоторые члены большевистских секций не поняли ленинскую постановку вопроса о гражданской войне; возражали против лозунга поражения «своего» правительства, выдвигали лозунг мира, не осознали необходимости и важности борьбы с центризмом. В ходе обсуждения в прениях на конференции эти вопросы были выяснены и ленинские тезисы получили единодушную поддержку. Только Бухарин настаивал на ошибочных положениях резолюции божийской группы, возражал против выдвинутых Лениным лозунгов партии и международной социал-демократии. В своих тезисах, которые В.И. Ленин охарактеризовал позднее как «верх нелепости; срам; полуанархизм» (Сочинения, 4 изд., том 35, стр. 169), Бухарин выступал против требования права наций на самоопределение и вообще требований программы-минимум заявив, что они «противоречат» социалистической революции. Однако на конференции никто тезисы Бухарина не поддержал.</text:p><text:p text:style-name="P1">В резолюциях, принятых по докладу В.И. Ленина, Бернская конференция определила задачи и тактику большевистской партии в условиях империалистической войны.</text:p><text:p text:style-name="P6">Конференция приняла также резолюции: «Задачи заграничных организаций РСДРП», «Отношение к «колониальным» делам» и «О сборах в пользу Центрального Органа». В связи с попыткой божийской группы организовать свою, отдельную от ЦО РСДРП, газету на конференции был поставлен вопрос «ЦО и новая газета». В резолюции по этому вопросу конференция заявила о своей полной солидарности с идейным направлением ЦО и с его позицией по отношению к войне и признала необходимым более частый выход ЦО; в пункте 3, написанном Лениным (см. Сочинения, 5 изд., том 26, стр. 371), говорилось, что конференция призывает членов заграничных секций к систематической поддержке ЦО. В дополнении к этой резолюции, не подлежащем оглашению, конференция указала на нежелательность издания божийской группой своей газеты и призвала сплотить все партийные силы вокруг общепартийных предприятий, намеченных в резолюции конференции.</text:p></text:note-body></text:note></text:span></text:p>
      <text:p text:style-name="Standard">Затем к тезисам того же товарища против самоопределения присоединилось ещё двое (не сознавая неразрывной связи этого вопроса с общей позицией только что названных «тезисов»)<text:span text:style-name="Endnote_20_Symbol"><text:note text:id="ftn4" text:note-class="endnote"><text:note-citation>38</text:note-citation><text:note-body><text:p text:style-name="Endnote"><text:s/><text:span text:style-name="T6">Имеются в виду тезисы </text:span><text:span text:style-name="T2">«О лозунге права наций на самоопределение», </text:span><text:span text:style-name="T6">составленные Н.И. Бухариным в ноябре 1915 года и посланные редакции «Социал-Демократа» за подписью Н.И. Бухарина, Г.Л. Пятакова, Е.Б. Бош.</text:span></text:p></text:note-body></text:note></text:span>. А появление «голландской программы» в феврале 1916 г., напечатанной в №3 «Бюллетеня Интернациональной Социалистической Комиссии»<text:span text:style-name="Endnote_20_Symbol"><text:note text:id="ftn5" text:note-class="endnote"><text:note-citation>39</text:note-citation><text:note-body><text:p text:style-name="Endnote"><text:s/><text:span text:style-name="T6">Речь идет о проекте программы голландских левых, написанном Г. Роланд-Гольст и напечатанном 29 февраля 1916 г. в № 3 «Бюллетеня» Интернациональной социалистической комиссии под заглавием </text:span><text:span text:style-name="T7">«Ein Programm-Entwurf der </text:span><text:span text:style-name="T6">В.</text:span><text:span text:style-name="T7">S.V. und der S.D.A.P. Hollands» </text:span><text:span text:style-name="T6">(«Проект программы Революционно-социалистического союза и Социал-демократической рабочей партии Голландии»), за подписью Г. Роланд-Гольст, И. Фишера, Д. Вайнкопа, И. Сетон.</text:span></text:p></text:note-body></text:note></text:span>, <text:span text:style-name="T1">сразу</text:span> обнаружило это «недоразумение» и вновь побудило автора первоначальных «тезисов» воскресить весь свой «империалистический экономизм» уже опять в целом, а не в применении к одному якобы «частному» пункту.</text:p>
      <text:p text:style-name="Standard">Является безусловная необходимость ещё и ещё раз <text:span text:style-name="T1">предупредить</text:span> соответствующих товарищей, что они <text:span text:style-name="T1">залезли в болото</text:span>, что их «идеи» <text:span text:style-name="T1">ничего общего ни с марксизмом, ни с революционной социал-демократией</text:span> не имеют. Оставлять дальше дело «под спудом» непозволительно: это значит помогать идейной путанице и направлять её в <text:span text:style-name="T1">наихудшую сторону</text:span> недоговоренностей, «частных» конфликтов, неизбывных «трений» и т.д. Напротив, наш долг настаивать самым безусловным и самым категорическим образом на <text:span text:style-name="T1">обязательности</text:span> обдумать и разобрать окончательно выдвинувшиеся вопросы.</text:p>
      <text:p text:style-name="Standard">Редакция «Социал-Демократа» в тезисах о самоопределении (по-немецки напечатаны, как оттиск из №2 «<text:span text:style-name="T8">Vorbote</text:span>») нарочно вынесла дело в печать в <text:span text:style-name="T1">безличной</text:span>, но наиболее обстоятельной форме, подчёркивая особенно связь вопроса о самоопределении с <text:span text:style-name="T1">общим</text:span> вопросом о борьбе за реформы, за демократию, о непозволительности игнорировать <text:span text:style-name="T1">политическую</text:span> сторону и т.д.<text:span text:style-name="Footnote_20_Symbol"><text:note text:id="ftn6" text:note-class="footnote"><text:note-citation>a</text:note-citation><text:note-body><text:p text:style-name="Footnote"><text:s/>См. Сочинения, 5 изд., том 27, стр. 252-266. <text:span text:style-name="T1">Ред.</text:span></text:p></text:note-body></text:note></text:span> В своих замечаниях на тезисы редакции о самоопределении автор первоначальных тезисов («империалистического экономизма») <text:span text:style-name="T1">солидаризируется с голландской программой</text:span> и этим особенно наглядно показывает сам, что вопрос о самоопределении вовсе не «частный», в его постановке авторами рождающегося направления, а общий и основной вопрос.</text:p>
      <text:p text:style-name="Standard">Программа голландцев получена была представителями Циммервальдской левой 5-8. <text:span text:style-name="T8">II</text:span>. 1916 на бернском заседании Интернациональной социалистической комиссии<text:span text:style-name="Endnote_20_Symbol"><text:note text:id="ftn7" text:note-class="endnote"><text:note-citation>40</text:note-citation><text:note-body><text:p text:style-name="Standard"><text:s/><text:span text:style-name="T6">Ленин имеет в виду совещание </text:span><text:span text:style-name="T2">расширенной Интернациональной социалистической комиссии, </text:span><text:span text:style-name="T6">которое состоялось в Берне с 5 по 9 февраля 1916 года. На совещании присутствовали 22 представителя от интернационалистов ряда стран, в том числе Германии, России, Италии, Норвегии, Австрии, Польши, Швейцарии, Болгарии и Румынии. Состав совещания свидетельствовал об изменении соотношения сил в пользу левых, однако большинство его участников, как и на Циммервальдской конференции, было центристским.</text:span></text:p><text:p text:style-name="P1">Ленин принял активное участие в работе совещания: им были написаны «Проект постановления о созыве второй социалистической конференции» и предложения делегации об условиях представительства на ней (см. Сочинения, 5 изд., том 27, стр. 228, 229-230). Ленин выступал на совещании с критикой лживого интернационализма меньшевиков, о порядке обсуждения проекта обращения ИСК «Ко всем примыкающим партиям и группам», с поправками к проекту этого обращения, а также с заявлением от имени большевиков и краевого правления Социал-демократии Королевства Польского и Литвы против приглашения на вторую международную социалистическую конференцию Каутского, Гаазе и Бернштейиа. В тексте этого заявления говорилось: «Их деятельность в последние годы перед войной, их борьба против революционных действий народных масс, их социал-патриотические и социал-пацифистские взгляды не дают никаких оснований для предположений, что они в действительности, а не на словах только, могут стоять на платформе циммервальдского движения».</text:p><text:p text:style-name="Standard"><text:span text:style-name="T6">Совещание приняло обращение «Ко всем примыкающим партиям и группам» </text:span><text:span text:style-name="T7">(«Rundschreiben an alle angeschlossenen Parteien und Gruppen»), </text:span><text:span text:style-name="T6">в которое под давлением большевиков и левых социал-демократов были включены поправки в духе Циммервальдской левой. В обращении осуждались участие социалистов в буржуазных правительствах, лозунг «защиты отечества» в империалистической войне и голосование за военные кредиты, указывалось на необходимость поддержки рабочего движения и подготовки массовых революционных действий против империалистической войны. Однако обращение страдало непоследовательностью, поскольку в нем отсутствовало требование разрыва с социал-шовинизмом и оппортунизмом. Не все поправки В.И. Ленина к обращению были приняты совещанием. Голосуя за текст обращения, представители Циммервальдской левой заявили на совещании, что хотя они не во всех положениях находят его удовлетворительным, они голосуют за него, видя в нём шаг вперед по сравнению с решениями первой международной социалистической конференции в Циммервальде.</text:span></text:p><text:p text:style-name="P6">«Проект постановления о созыве второй социалистической конференции», внесенный Лениным, был обсуждён на совещании расширенной ИСК; ряд пунктов проекта постановления был принят. Был назначен срок созыва второй международной социалистической конференции. Вскоре после совещания Ленин разослал заграничным секциям большевиков информационное сообщение о нём с указанием о немедленной подготовке к предстоящей второй международной социалистической конференции.</text:p></text:note-body></text:note></text:span>. Ни один из членов этой левой, <text:span text:style-name="T1">не исключая и Радека</text:span>, за эту программу <text:span text:style-name="T1">не</text:span> высказался, ибо она соединяет, в беспорядке, такие пункты, как «экспроприацию банков», и такие, как «отмена торговых пошлин», «уничтожение первой палаты сената» и т.п. Все представители Циммервальдской левой единодушно, с полуслова, — даже почти без слов, а только пожав плечами, — прошли мимо голландской программы, как явно неудачной в целом.</text:p>
      <text:p text:style-name="Standard">Автору же первоначальных, весной 1915 г. писанных, тезисов эта программа так понравилась, что он заявил: «я по существу ничего большего и не говорил» (весной 1915 г.), «голландцы <text:span text:style-name="T9">додумались</text:span>»: «<text:span text:style-name="T1">у них экономическая сторона — экспроприация банков и крупных производств</text:span>» (предприятий), «<text:span text:style-name="T1">политическая — республика и проч. Совершенно правильно!</text:span>».</text:p>
      <text:p text:style-name="Standard">На самом деле, голландцы не «додумались», а дали весьма <text:span text:style-name="T4">непродуманную</text:span> программу. Печальная судьба России, что у нас иные люди как раз за непродуманное в самой новой новинке и хватаются…</text:p>
      <text:p text:style-name="Standard"><text:soft-page-break/>Автору тезисов 1915 года кажется, что редакция «Социал-Демократа» впала в противоречие, когда «сама» выставила «экспроприацию банков» и даже с добавлением слова «немедленно» (плюс «диктаторские меры») в § 8 («Конкретные задачи»). «А как в Берне меня за это же ругали!» — восклицает, в негодовании, автор тезисов 1915 г., вспоминая бернские споры весной 1915 года.</text:p>
      <text:p text:style-name="Standard">«Мелочь» забыл и не досмотрел этот автор: редакция «Социал-Демократа» в §8 ясно разбирает <text:span text:style-name="T4">два</text:span> случая: <text:span text:style-name="T8">I</text:span> — социалистическая революция <text:span text:style-name="T4">началась</text:span>. Тогда, говорится там, «немедленная экспроприация банков» и пр. <text:span text:style-name="T8">II</text:span> случай: социалистическая революция не начинается и тогда приходится подождать говорить об этих хороших вещах.</text:p>
      <text:p text:style-name="Standard">Так как <text:span text:style-name="T4">сейчас</text:span> социалистическая революция в указанном смысле, заведомо, ещё не началась, то программа голландцев и несуразна. А автор тезисов «<text:span text:style-name="T1">углубляет</text:span>» дело, возвращаясь («кажинный раз на эфтом самом месте»…) к своей старой ошибке: превратить политические требования (вроде «уничтожения первой палаты»?) в «<text:span text:style-name="T4">политическую формулировку социальной революции</text:span>».</text:p>
      <text:p text:style-name="Standard">Потоптавшись целый год на одном месте, автор пришел к своей старой ошибке. Здесь «гвоздь» его злоключений: он не может разобраться в вопросе, <text:span text:style-name="T1">как связать наступивший империализм с борьбой за реформы и с борьбой за демократию</text:span> — совершенно так же, как «экономизм» блаженной памяти не умел связать наступивший капитализм с борьбой за демократию.</text:p>
      <text:p text:style-name="Standard">Отсюда — полнейшая путаница в вопросе о «неосуществимости» демократических требований при империализме.</text:p>
      <text:p text:style-name="Standard">Отсюда — непозволительное для марксиста (и уместное лишь в устах «экономиста» рабочемысленца) игнорирование политической борьбы теперь, сейчас, тотчас же, как и всегда.</text:p>
      <text:p text:style-name="Standard">Отсюда — упорное свойство «сбиваться» с признания империализма на <text:span text:style-name="T1">апологию</text:span> империализма (как «экономисты» блаженной памяти сбивались с признания капитализма на апологию капитализма). И т.д. и т.д.</text:p>
      <text:p text:style-name="Standard">Разбирать во всей детальности ошибки автора тезисов 1915 г. в его замечаниях на тезисы редакции «Социал-Демократа» о самоопределении нет никакой возможности, ибо <text:span text:style-name="T1">неверна каждая фраза</text:span>! Нельзя же писать брошюры или книги в ответ на «замечания», если инициаторы «империалистического экономизма» год топчутся на одном месте и упорно не хотят позаботиться о том, о чем прямой их партийный долг позаботиться, если они хотят серьёзно относиться к политическим вопросам, именно: об обдуманном, целостном изложении того, что они называют «нашими разногласиями».</text:p>
      <text:p text:style-name="Standard">Я вынужден ограничиться краткими указаниями на то, как применяет автор свою основную ошибку или как «дополняет» её.</text:p>
      <text:p text:style-name="Standard">Автору кажется, что я противоречу себе: в 1914 г. («Просвещение»<text:span text:style-name="Endnote_20_Symbol"><text:note text:id="ftn8" text:note-class="endnote"><text:note-citation>41</text:note-citation><text:note-body><text:p text:style-name="Endnote"><text:s/><text:span text:style-name="T6">«</text:span><text:span text:style-name="T2">Просвещение</text:span><text:span text:style-name="T6">»</text:span><text:span text:style-name="T2"> </text:span><text:span text:style-name="T6">— ежемесячный большевистский теоретический легальный журнал; издавался в Петербурге с декабря 1911 по июнь 1914 года. Тираж журнала доходил до 5 тыс. экземпляров. Ленин из Парижа, а затем из Кракова и Поронина руководил «Просвещением», редактировал статьи, вёл регулярную переписку с членами редакционной коллегии. В журнале были опубликованы работы Ленина «Принципиальные вопросы избирательной кампании», «Три источника и три составных части марксизма», «Критические заметки по национальному вопросу», «О праве наций на самоопределение», «О нарушении единства, прикрываемом криками о единстве», «Приёмы борьбы буржуазной интеллигенции против рабочих» и ряд других.</text:span></text:p></text:note-body></text:note></text:span>) писал, что нелепо искать самоопределения «<text:span text:style-name="T1">в</text:span> <text:span text:style-name="T9">программах</text:span> <text:span text:style-name="T4">западноевропейских социалистов</text:span>»<text:span text:style-name="Footnote_20_Symbol"><text:note text:id="ftn9" text:note-class="footnote"><text:note-citation>a</text:note-citation><text:note-body><text:p text:style-name="Footnote"><text:s/>См. Сочинения, 5 изд., том 25, стр. 269. <text:span text:style-name="T1">Ред.</text:span></text:p></text:note-body></text:note></text:span>, а в 1916 г. объявляю самоопределение особенно насущным.</text:p>
      <text:p text:style-name="Standard">Автор не подумал (!!), что «программы» эти писаны в 1875, 1880, 1891 годах!<text:span text:style-name="Endnote_20_Symbol"><text:note text:id="ftn10" text:note-class="endnote"><text:note-citation>42</text:note-citation><text:note-body><text:p text:style-name="Endnote"><text:s/><text:span text:style-name="T6">В.И. Ленин имеет в виду программу французской рабочей партии 1880 года и программы германской социал-демократии — Готскую 1875 года и Эрфуртскую 1891 года.</text:span></text:p></text:note-body></text:note></text:span></text:p>
      <text:p text:style-name="Standard">Дальше по §§ (тезисов редакции «<text:span text:style-name="T1">Социал-Демократа</text:span>» о самоопределении):</text:p>
      <text:p text:style-name="Standard">§1. То же «экономистское» нежелание видеть и ставить <text:span text:style-name="T1">политические</text:span> вопросы. <text:span text:style-name="T1">Так как</text:span> социализм создаст экономическую базу для уничтожения национального гнёта в политике, <text:span text:style-name="T1">поэтому</text:span> наш автор не желает формулировать наших <text:span text:style-name="T1">политических задач</text:span> в этой области! Это просто курьёз!</text:p>
      <text:p text:style-name="Standard"><text:span text:style-name="T1">Так как</text:span> победоносный пролетариат не отрицает войн с буржуазией других стран, <text:span text:style-name="T1">поэтому</text:span> автор не желает формулировать наших политических задач в области национального гнёта!! Всё — примеры сплошных нарушений марксизма и логики; или, если хотите, проявление <text:span text:style-name="T1">логики</text:span> основных ошибок «империалистского экономизма».</text:p>
      <text:p text:style-name="Standard">§2. Противники самоопределения запутались безбожно с ссылками на «неосуществимость».</text:p>
      <text:p text:style-name="Standard">Редакция «Социал-Демократа» разъясняет им <text:span text:style-name="T1">два</text:span> возможных значения неосуществимости и их ошибку в <text:span text:style-name="T1">обоих</text:span> случаях.</text:p>
      <text:p text:style-name="Standard">Автор же тезисов 1915 г., даже и не пытаясь дать свое понимание «неосуществимости», т.е. <text:span text:style-name="T1">принимая</text:span> наше разъяснение, что здесь спутываются две разные вещи, <text:span text:style-name="T1">продолжает эту путаницу!!</text:span></text:p>
      <text:p text:style-name="Standard">Кризисы он связывает с «империалистской» «политикой»: наш политико-эконом <text:span text:style-name="T4">забыл</text:span>, что кризисы были <text:span text:style-name="T1">до</text:span> империализма!…</text:p>
      <text:p text:style-name="Standard"><text:soft-page-break/>Говорить об экономической неосуществимости самоопределения значит путать — разъясняет редакция. Автор <text:span text:style-name="T1">не</text:span> отвечает, <text:span text:style-name="T1">не</text:span> заявляет, что он считает самоопределение <text:span text:style-name="T1">экономически</text:span> неосуществимым; он сдаёт спорную позицию, перепрыгивая на политику («всё же» неосуществимо), хотя ему яснее ясного сказано, что <text:span text:style-name="T1">политически</text:span> и республика совершенно так же «неосуществима» при империализме, как самоопределение.</text:p>
      <text:p text:style-name="Standard">Прижатый здесь, автор «прыгает» ещё раз: он и республику и всю программу-минимум признает лишь как «политическую формулировку социальной революции»!!!</text:p>
      <text:p text:style-name="Standard">«Экономическую» неосуществимость самоопределения автор отказывается защищать, перепрыгивая на политику. Политическую неосуществимость он переносит на вопрос о всей программе-минимум. Тут опять ни грана марксизма, ни грана логики, кроме <text:span text:style-name="T1">логики «империалистического экономизма»</text:span>.</text:p>
      <text:p text:style-name="Standard">Автор хочет <text:span text:style-name="T1">незаметно</text:span> (не подумав сам и не дав ничего цельного, не трудясь над выработкой своей программы) выкинуть программу-минимум социал-демократической партии! Неудивительно, что он год топчется на месте!!</text:p>
      <text:p text:style-name="Standard">Вопрос о борьбе с <text:span text:style-name="T1">каутскианством</text:span> есть опять-таки не частный, а <text:span text:style-name="T1">общий</text:span> и <text:span text:style-name="T1">основной</text:span> вопрос современности: автор этой борьбы <text:span text:style-name="T4">не понял</text:span>. Как «экономисты» борьбу с народниками превращали в апологию капитализма, так автор борьбу с каутскианством превращает в апологию империализма (это и к §3 относится).</text:p>
      <text:p text:style-name="Standard">Ошибка каутскианства в том, что оно реформистски ставит такие требования и в такой момент, которые нельзя ставить иначе как революционно (а автор сбивается на то, будто ошибка каутскианства есть вообще выставление этих требований, как «экономисты» борьбу с народничеством «понимали» в том смысле, что «долой самодержавие» есть народничество).</text:p>
      <text:p text:style-name="Standard">Ошибка каутскианства в том, что оно <text:span text:style-name="T1">правильные</text:span> демократические требования оборачивает назад, к мирному капитализму, а не вперёд, к социальной революции (а автор сбивается на то, что эти требования неправильны).</text:p>
      <text:p text:style-name="Standard">§3. См. выше. Вопрос о «федерации» автор тоже обходит. Та же основная ошибка того же «экономизма»: неуменье ставить <text:span text:style-name="T1">политические</text:span> вопросы<text:span text:style-name="Footnote_20_Symbol"><text:note text:id="ftn11" text:note-class="footnote"><text:note-citation>a</text:note-citation><text:note-body><text:p text:style-name="Footnote"><text:s/>«Мы не боимся распадов, — пишет автор, — мы не защищаем государственных границ». Попробуйте дать точную политическую формулировку этого!! В том-то и гвоздь, что <text:span text:style-name="T1">вы не можете этого сделать</text:span>; вам мешает «экономистская» слепота к вопросам <text:span text:style-name="T1">политической демократии</text:span>.</text:p></text:note-body></text:note></text:span>.</text:p>
      <text:p text:style-name="Standard">§4. «Из самоопределения вытекает защита отечества», — упорно твердит автор. Его ошибка здесь в том, что он хочет отрицание защиты отечества превратить в <text:span text:style-name="T1">шаблон</text:span>, вывести не из конкретно-исторической особенности <text:span text:style-name="T1">данной войны</text:span>, а «вобче». Это не марксизм.</text:p>
      <text:p text:style-name="Standard">Автору давно уже сказано, и он не опроверг этого: попробуйте придумать такую формулировку борьбы с национальным гнётом или неравноправием, которая бы (формулировка) <text:span text:style-name="T1">не</text:span> оправдывала «защиты отечества». Вы этого сделать не сможете.</text:p>
      <text:p text:style-name="Standard">Значит ли это, что мы против борьбы с национальным гнётом, если из него <text:span text:style-name="T1">можно</text:span> вывести защиту отечества?</text:p>
      <text:p text:style-name="Standard">Нет. Ибо мы не «вообще» против «защиты отечества» (см. резолюции нашей партии<text:span text:style-name="Footnote_20_Symbol"><text:note text:id="ftn12" text:note-class="footnote"><text:note-citation>b</text:note-citation><text:note-body><text:p text:style-name="Footnote"><text:s/>См. Сочинения, 5 изд., том 26, стр. 162-163. <text:span text:style-name="T1">Ред.</text:span></text:p></text:note-body></text:note></text:span>, а против <text:span text:style-name="T1">прикрашивания</text:span> этим обманным лозунгом данной <text:span text:style-name="T1">империалистской</text:span> войны.</text:p>
      <text:p text:style-name="Standard">Автор <text:span text:style-name="T1">в корне</text:span> неверно, <text:span text:style-name="T4">неисторически, хочет</text:span> (но не может; у него и тут за целый год только потуги…) поставить вопрос о «защите отечества».</text:p>
      <text:p text:style-name="Standard">Речи о «дуализме» показывают, что автор <text:span text:style-name="T1">не понимает</text:span>, что такое монизм и что такое дуализм.</text:p>
      <text:p text:style-name="Standard">Если я «объединю» сапожную щетку и млекопитающее, будет ли это «монизм»?</text:p>
      <text:p text:style-name="Standard">Если я скажу, что к цели а надо</text:p>
      <text:p text:style-name="P3"><draw:frame draw:style-name="fr1" draw:name="Графический объект1" text:anchor-type="as-char" svg:width="3.724cm" svg:height="0.455cm" draw:z-index="0"><draw:image xlink:href="Pictures/100000000000023300000045EAFE83E8.png" xlink:type="simple" xlink:show="embed" xlink:actuate="onLoad"/></draw:frame></text:p>
      <text:p text:style-name="P2">идти от пункта <draw:frame draw:style-name="fr1" draw:name="Графический объект2" text:anchor-type="as-char" svg:width="0.437cm" svg:height="0.411cm" draw:z-index="1"><draw:image xlink:href="Pictures/10000000000000420000003E6D022C22.png" xlink:type="simple" xlink:show="embed" xlink:actuate="onLoad"/></draw:frame> налево, а от пункта <draw:frame draw:style-name="fr1" draw:name="Графический объект3" text:anchor-type="as-char" svg:width="0.437cm" svg:height="0.393cm" draw:z-index="2"><draw:image xlink:href="Pictures/10000000000000450000003E8DD05D36.png" xlink:type="simple" xlink:show="embed" xlink:actuate="onLoad"/></draw:frame> направо, будет ли это «дуализм»?</text:p>
      <text:p text:style-name="Standard">Одинаково ли положение пролетариата угнетающих и угнетённых наций в отношении к национальному гнёту? Нет, неодинаково, неодинаково и <text:span text:style-name="T1">экономически</text:span> и <text:span text:style-name="T1">политически</text:span>, и <text:span text:style-name="T1">идейно, духовно и т.п.</text:span></text:p>
      <text:p text:style-name="Standard">Значит?</text:p>
      <text:p text:style-name="Standard">Значит, к <text:span text:style-name="T1">одной</text:span> цели (слияние наций) из <text:span text:style-name="T1">разных</text:span> исходных пунктов одни пойдут <text:span text:style-name="T4">так</text:span>, другие <text:span text:style-name="T4">иначе</text:span>. Отрицание этого есть «монизм», объединяющий сапожную щетку с млекопитающим.</text:p>
      <text:p text:style-name="Standard"><text:soft-page-break/>«Пролетариям угнетённой нации говорить этого» (за самоопределение) «<text:span text:style-name="T1">не</text:span> полагается» — так «понял» автор тезисы редакции.</text:p>
      <text:p text:style-name="Standard">Это курьёз!! <text:span text:style-name="T1">Ничего подобного</text:span> не сказано в тезисах. Автор либо не дочитал, либо совсем не подумал.</text:p>
      <text:p text:style-name="Standard">§5. См. выше о каутскианстве.</text:p>
      <text:p text:style-name="Standard">§6. Автору говорят о трёх <text:span text:style-name="T1">типах</text:span> стран во всем мире. Автор «возражает», ловя «казусы». Это — казуистика, а не политика.</text:p>
      <text:p text:style-name="Standard">Вам угодно знать «казус»: «а Бельгия»? Смотри брошюру Ленина и Зиновьева: там сказано, что мы были бы <text:span text:style-name="T4">за</text:span> защиту Бельгии (даже <text:span text:style-name="T5">войной</text:span>), если бы конкретная война была иная<text:span text:style-name="Footnote_20_Symbol"><text:note text:id="ftn13" text:note-class="footnote"><text:note-citation>a</text:note-citation><text:note-body><text:p text:style-name="Footnote"><text:s/>См. Сочинения, 5 изд., том 26, стр. 317-318. <text:span text:style-name="T1">Ред.</text:span></text:p></text:note-body></text:note></text:span>. Вы несогласны с этим? Скажите это!!</text:p>
      <text:p text:style-name="Standard">Вы <text:span text:style-name="T1">не продумали</text:span> вопроса о том, <text:span text:style-name="T4">почему</text:span> социал-демократия против «защиты отечества».</text:p>
      <text:p text:style-name="Standard">Мы не потому против нее, почему вам кажется, ибо ваша постановка вопроса (потуги, а не постановка) неисторична. Вот мой ответ автору.</text:p>
      <text:p text:style-name="Standard">Назвать «софистикой» то, что мы, <text:span text:style-name="T1">оправдывая войну из-за свержения национального гнёта</text:span>, не оправдываем данной империалистской войны, ведущейся с <text:span text:style-name="T1">обеих</text:span> сторон <text:span text:style-name="T1">ради</text:span> усиления национального гнёта, — значит употребить «крепкое» словечко, но <text:span text:style-name="T1">не подумать ни капельки</text:span>.</text:p>
      <text:p text:style-name="Standard">Автору <text:span text:style-name="T1">хочется</text:span> «полевее» поставить вопрос о «защите отечества», а выходит (уже целый год) — сплошная путаница!</text:p>
      <text:p text:style-name="Standard">§7. Автор <text:span text:style-name="T1">критикует</text:span>: «совсем не затронут вопрос об «условиях мира» вообще».</text:p>
      <text:p text:style-name="Standard">Вот так критика: не затронут вопрос, которого мы здесь и не ставим!!</text:p>
      <text:p text:style-name="Standard">Но ведь здесь «затронут» и поставлен вопрос об <text:span text:style-name="T1">аннексиях</text:span>, в котором запутались «империалистские экономисты», на этот раз <text:span text:style-name="T1">вместе</text:span> с голландцами и Радеком.</text:p>
      <text:p text:style-name="Standard">Либо вы отрицаете немедленный лозунг <text:span text:style-name="T4">против старых и новых аннексий</text:span>, — (не менее «неосуществимый» при империализме, чем самоопределение; в Европе, как и в колониях), — и тогда ваша апология империализма из скрытой переходит в открытую.</text:p>
      <text:p text:style-name="Standard">Либо вы признаёте этот лозунг (как сделал Радек в печати), — тогда вы признали самоопределение наций под другим именем!!</text:p>
      <text:p text:style-name="Standard">§8. Автор прокламирует «большевизм в западноевропейском масштабе» («не Ваша позиция», добавляет он).</text:p>
      <text:p text:style-name="Standard">Я не придаю значения желанию держаться за слово «большевизм», ибо я знаю <text:span text:style-name="T1">таких</text:span> «старых большевиков», что упаси боже. Могу лишь сказать, что прокламируемый автором «большевизм в западноевропейском масштабе», по моему глубокому убеждению, не большевизм и не марксизм, а маленький вариант того же старенького «экономизма».</text:p>
      <text:p text:style-name="Standard">По-моему, это верх недопустимости и несерьёзности, непартийности — целый год прокламировать <text:span text:style-name="T1">новый большевизм</text:span> и ограничиваться этим. Не пора ли <text:span text:style-name="T4">обдумать</text:span> и дать нечто такое товарищам, что бы связно и цельно излагало этот «большевизм в западноевропейском масштабе»?</text:p>
      <text:p text:style-name="Standard">Различие колоний от угнетённых наций в Европе автор не доказал и не докажет (в применении к данному вопросу).</text:p>
      <text:p text:style-name="P3">—</text:p>
      <text:p text:style-name="Standard">У голландцев и <text:span text:style-name="T8">P</text:span>. <text:span text:style-name="T8">S</text:span>. <text:span text:style-name="T8">D</text:span>. отрицание самоопределения <text:span text:style-name="T1">не только</text:span>, и даже не столько, путаница, ибо Гортер фактически признал его, как и циммервальдское заявление поляков, сколько результат <text:span text:style-name="T4">особого</text:span> положения их <text:span text:style-name="T5">наций</text:span> (малые нации с <text:span text:style-name="T4">вековыми</text:span> традициями и претензиями <text:span text:style-name="T4">великодержавности</text:span>).</text:p>
      <text:p text:style-name="Standard">Верх непродуманности и наивности — перенять, повторить механически и без критики то, что у других выросло десятилетиями борьбы с обманывающей народ националистской буржуазией. <text:span text:style-name="T4">Как раз</text:span> то люди переняли, чего нельзя перенять!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Написано в августе-сентябре 1916 г.</text:p>
            <text:p text:style-name="P3"><text:span text:style-name="T1">Впервые напечатано в 1929 г. в журнале «Большевик» №15</text:span></text:p>
            <text:p text:style-name="P3"><text:span text:style-name="T1">Подпись: </text:span><text:span text:style-name="T4">Н. Ленин</text:span></text:p>
          </table:table-cell>
          <table:table-cell table:style-name="Таблица1.A1" office:value-type="string">
            <text:p text:style-name="P4">Печатается по рукописи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/>
    <style:style style:name="End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Endnote_20_Symbol" style:display-name="Endnote Symbol" style:family="text" style:parent-style-name="Основной_20_шрифт_20_абзаца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a" style:num-letter-sync="true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34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О рождающемся направлении империалистического экономизма</dc:title>
    <meta:initial-creator>Oleg Torbasow</meta:initial-creator>
    <meta:creation-date>2005-02-22T17:22:00</meta:creation-date>
    <dc:creator>Oleg Torbasow</dc:creator>
    <dc:date>2005-02-22T17:22:00</dc:date>
    <meta:editing-cycles>2</meta:editing-cycles>
    <meta:editing-duration>P15824DT17H31M44S</meta:editing-duration>
    <meta:document-statistic meta:table-count="1" meta:image-count="3" meta:object-count="0" meta:page-count="7" meta:paragraph-count="99" meta:word-count="3809" meta:character-count="27907"/>
    <meta:generator>OpenOffice/4.1.1$Win32 OpenOffice.org_project/411m6$Build-9775</meta:generator>
  </office:meta>
</office:document-meta>
</file>